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0.688cm" table:align="left" style:writing-mode="lr-tb"/>
    </style:style>
    <style:style style:name="Tabella2.A" style:family="table-column">
      <style:table-column-properties style:column-width="0.688cm"/>
    </style:style>
    <style:style style:name="Tabella2.A1" style:family="table-cell">
      <style:table-cell-properties fo:padding="0.097cm" fo:border="0.05pt solid #000000"/>
    </style:style>
    <style:style style:name="Tabella1" style:family="table">
      <style:table-properties style:width="0.688cm" table:align="left" style:writing-mode="lr-tb"/>
    </style:style>
    <style:style style:name="Tabella1.A" style:family="table-column">
      <style:table-column-properties style:column-width="0.688cm"/>
    </style:style>
    <style:style style:name="Tabella1.A1" style:family="table-cell">
      <style:table-cell-properties fo:padding="0.097cm" fo:border="0.05pt solid #000000"/>
    </style:style>
    <style:style style:name="Tabella3" style:family="table">
      <style:table-properties style:width="0.688cm" table:align="left" style:writing-mode="lr-tb"/>
    </style:style>
    <style:style style:name="Tabella3.A" style:family="table-column">
      <style:table-column-properties style:column-width="0.688cm"/>
    </style:style>
    <style:style style:name="Tabella3.A1" style:family="table-cell">
      <style:table-cell-properties fo:padding="0.097cm" fo:border="0.05pt solid #000000"/>
    </style:style>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officeooo:paragraph-rsid="000af06d"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a" style:font-name="Times New Roman" fo:font-size="11pt" fo:language="it" fo:country="IT" style:text-underline-style="solid" style:text-underline-width="auto" style:text-underline-color="font-color"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color="#00000a" style:font-name="Times New Roman" fo:font-size="11pt" fo:language="it" fo:country="IT"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color="#00000a" style:font-name="Times New Roman" fo:font-size="12pt" fo:language="it" fo:country="IT"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weight="bold" style:font-name-asian="Times New Roman1" style:font-size-asian="12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style="italic" style:text-underline-style="solid" style:text-underline-width="auto" style:text-underline-color="font-color" fo:font-weight="bold" style:font-name-asian="Times New Roman1" style:font-size-asian="12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4"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5"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fo:font-weight="bold" style:font-name-asian="Times New Roman1" style:font-size-asian="10pt" style:language-asian="zh" style:country-asian="CN" style:font-style-asian="italic" style:font-weight-asian="bold" style:font-name-complex="Monotype Corsiva1" style:font-size-complex="10pt" style:language-complex="hi" style:country-complex="IN"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8pt" fo:language="it" fo:country="IT" fo:font-style="italic" style:font-name-asian="Times New Roman1" style:font-size-asian="8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officeooo:rsid="000c05f4" officeooo:paragraph-rsid="000c05f4" style:font-name-asian="Times New Roman1" style:font-size-asian="11pt" style:font-style-asian="italic" style:font-name-complex="Monotype Corsiva1" style:font-size-complex="10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officeooo:rsid="000af06d" officeooo:paragraph-rsid="000af06d" style:font-name-asian="Times New Roman1" style:font-size-asian="11pt" style:font-style-asian="italic" style:font-name-complex="Monotype Corsiva1" style:font-size-complex="10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color="#00000a" style:font-name="Monotype Corsiva" fo:font-size="9pt" fo:language="it" fo:country="IT" fo:font-style="italic" style:font-name-asian="Times New Roman1" style:font-size-asian="9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color="#ff0000"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officeooo:rsid="000af06d" officeooo:paragraph-rsid="000af06d" fo:hyphenate="false" fo:hyphenation-remain-char-count="2" fo:hyphenation-push-char-count="2"/>
    </style:style>
    <style:style style:name="P23" style:family="paragraph" style:parent-style-name="Standard">
      <style:text-properties officeooo:paragraph-rsid="000af06d"/>
    </style:style>
    <style:style style:name="P24"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fo:hyphenation-remain-char-count="2" fo:hyphenation-push-char-count="2"/>
    </style:style>
    <style:style style:name="P25" style:family="paragraph" style:parent-style-name="Standard">
      <style:paragraph-properties fo:text-align="center" style:justify-single-word="false" fo:orphans="0" fo:widows="0" fo:hyphenation-ladder-count="no-limit"/>
      <style:text-properties fo:font-size="14pt" style:font-size-asian="14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14pt" style:font-size-asian="14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style:font-size-asian="14pt"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fo:font-weight="bold" style:font-size-asian="14pt" style:font-weight-asian="bold"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fo:font-size="11pt" style:text-underline-style="solid" style:text-underline-width="auto" style:text-underline-color="font-color" fo:font-weight="bold" style:font-size-asian="11pt" style:font-weight-asian="bold" fo:hyphenate="false" fo:hyphenation-remain-char-count="2" fo:hyphenation-push-char-count="2"/>
    </style:style>
    <style:style style:name="P30"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text-properties fo:font-size="12pt"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fo:font-size="12pt" style:text-underline-style="solid" style:text-underline-width="auto" style:text-underline-color="font-color" fo:font-weight="bold" style:font-size-asian="12pt" style:font-weight-asian="bold" style:font-weight-complex="bold"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style:font-size-asian="16pt" style:font-style-asian="italic" style:font-weight-asian="bold"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fo:font-size="13pt" fo:font-weight="bold" style:font-size-asian="13pt" style:font-weight-asian="bold"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36" style:family="paragraph" style:parent-style-name="Standard">
      <style:paragraph-properties fo:text-align="center" style:justify-single-word="false" fo:orphans="0" fo:widows="0" fo:hyphenation-ladder-count="no-limit"/>
      <style:text-properties style:font-name="Monotype Corsiva" fo:font-style="italic" fo:font-weight="bold" style:font-style-asian="italic" style:font-weight-asian="bold" style:font-name-complex="Monotype Corsiva1" fo:hyphenate="false" fo:hyphenation-remain-char-count="2" fo:hyphenation-push-char-count="2"/>
    </style:style>
    <style:style style:name="P37" style:family="paragraph" style:parent-style-name="Standard">
      <style:paragraph-properties fo:text-align="center"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8" style:family="paragraph" style:parent-style-name="Standard">
      <style:paragraph-properties fo:text-align="justify"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9" style:family="paragraph" style:parent-style-name="Standard">
      <style:paragraph-properties fo:text-align="justify" style:justify-single-word="false" fo:orphans="0" fo:widows="0" fo:hyphenation-ladder-count="no-limit"/>
      <style:text-properties style:font-name="Monotype Corsiva" fo:font-size="11pt" fo:font-style="italic" officeooo:paragraph-rsid="000af06d" style:font-size-asian="11pt" style:font-style-asian="italic" style:font-name-complex="Monotype Corsiva1" fo:hyphenate="false" fo:hyphenation-remain-char-count="2" fo:hyphenation-push-char-count="2"/>
    </style:style>
    <style:style style:name="P40" style:family="paragraph" style:parent-style-name="Standard">
      <style:paragraph-properties fo:text-align="justify" style:justify-single-word="false" fo:orphans="0" fo:widows="0" fo:hyphenation-ladder-count="no-limit"/>
      <style:text-properties style:font-name="Monotype Corsiva" fo:font-size="11pt" fo:font-style="italic" style:font-name-asian="Monotype Corsiva1" style:font-size-asian="11pt" style:font-style-asian="italic" style:font-name-complex="Monotype Corsiva1"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ext-properties fo:color="#000000" fo:font-size="12pt" style:font-size-asian="12pt" fo:hyphenate="false" fo:hyphenation-remain-char-count="2" fo:hyphenation-push-char-count="2"/>
    </style:style>
    <style:style style:name="P42"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3"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44" style:family="paragraph" style:parent-style-name="Standard">
      <style:paragraph-properties fo:margin-left="1.27cm" fo:margin-right="0cm"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5"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6" style:family="paragraph" style:parent-style-name="Standard">
      <style:paragraph-properties fo:margin-left="0.635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48" style:family="paragraph" style:parent-style-name="Table_20_Contents">
      <style:text-properties officeooo:rsid="000af06d" officeooo:paragraph-rsid="000af06d"/>
    </style:style>
    <style:style style:name="P49" style:family="paragraph" style:parent-style-name="Table_20_Contents">
      <style:text-properties officeooo:rsid="000c05f4" officeooo:paragraph-rsid="000c05f4"/>
    </style:style>
    <style:style style:name="P50" style:family="paragraph" style:parent-style-name="Standard">
      <style:paragraph-properties fo:margin-left="1.27cm" fo:margin-right="0cm" fo:text-align="justify" style:justify-single-word="false" fo:orphans="0" fo:widows="0" fo:text-indent="0cm" style:auto-text-indent="false"/>
      <style:text-properties fo:font-size="8pt" fo:font-weight="bold" style:font-size-asian="8pt" style:font-weight-asian="bold"/>
    </style:style>
    <style:style style:name="P51"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52"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style:text-underline-style="solid" style:text-underline-width="auto" style:text-underline-color="font-color" fo:font-weight="bold" style:font-size-asian="8pt" style:font-style-asian="italic" style:font-weight-asian="bold" style:font-name-complex="Monotype Corsiva1" fo:hyphenate="false" fo:hyphenation-remain-char-count="2" fo:hyphenation-push-char-count="2"/>
    </style:style>
    <style:style style:name="P53" style:family="paragraph" style:parent-style-name="Standard">
      <style:paragraph-properties fo:margin-left="1.27cm" fo:margin-right="0cm" fo:text-align="justify" style:justify-single-word="false" fo:orphans="0" fo:widows="0" fo:text-indent="0cm" style:auto-text-indent="false"/>
      <style:text-properties fo:font-size="9pt" fo:font-weight="bold" style:font-size-asian="9pt" style:font-weight-asian="bold"/>
    </style:style>
    <style:style style:name="P54" style:family="paragraph" style:parent-style-name="Standard">
      <style:paragraph-properties fo:text-align="justify" style:justify-single-word="false" fo:orphans="0" fo:widows="0" fo:keep-with-next="always"/>
      <style:text-properties fo:font-weight="bold" style:font-weight-asian="bold"/>
    </style:style>
    <style:style style:name="P55" style:family="paragraph" style:parent-style-name="Standard">
      <style:paragraph-properties fo:text-align="justify" style:justify-single-word="false" fo:orphans="0" fo:widows="0" fo:keep-with-next="always"/>
      <style:text-properties fo:font-size="9pt" fo:font-style="italic" style:font-size-asian="9pt" style:font-style-asian="italic"/>
    </style:style>
    <style:style style:name="P56"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57" style:family="paragraph" style:parent-style-name="Standard" style:list-style-name="L1">
      <style:paragraph-properties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P58" style:family="paragraph" style:parent-style-name="Standard">
      <style:paragraph-properties fo:text-align="justify"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59"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0" fo:font-size="14pt" style:font-size-asian="14pt" fo:hyphenate="false" fo:hyphenation-remain-char-count="2" fo:hyphenation-push-char-count="2"/>
    </style:style>
    <style:style style:name="P60"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font-size="14pt" style:font-size-asian="14pt" fo:hyphenate="false" fo:hyphenation-remain-char-count="2" fo:hyphenation-push-char-count="2"/>
    </style:style>
    <style:style style:name="P61" style:family="paragraph" style:parent-style-name="Heading" style:master-page-name="Standard">
      <style:paragraph-properties fo:margin-top="0.423cm" fo:margin-bottom="0.212cm" loext:contextual-spacing="false" style:page-number="auto"/>
    </style:style>
    <style:style style:name="T1" style:family="text">
      <style:text-properties fo:color="#00000a" style:font-name="Monotype Corsiva" fo:font-size="11pt" fo:language="it" fo:country="IT" fo:font-style="italic" style:font-name-asian="Times New Roman1" style:font-size-asian="11pt" style:font-style-asian="italic" style:font-name-complex="Monotype Corsiva1" style:font-size-complex="10pt"/>
    </style:style>
    <style:style style:name="T2" style:family="text">
      <style:text-properties fo:color="#00000a" style:font-name="Monotype Corsiva" fo:font-size="11pt" fo:language="it" fo:country="IT" fo:font-style="italic" officeooo:rsid="000c05f4" style:font-name-asian="Times New Roman1" style:font-size-asian="11pt" style:font-style-asian="italic" style:font-name-complex="Monotype Corsiva1" style:font-size-complex="10pt"/>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style:text-underline-style="solid" style:text-underline-width="auto" style:text-underline-color="font-color" style:font-size-asian="14pt"/>
    </style:style>
    <style:style style:name="T6" style:family="text">
      <style:text-properties fo:font-size="14pt" style:text-underline-style="solid" style:text-underline-width="auto" style:text-underline-color="font-color" fo:font-weight="bold" style:font-size-asian="14pt" style:font-weight-asian="bold"/>
    </style:style>
    <style:style style:name="T7" style:family="text">
      <style:text-properties fo:font-size="14pt" fo:font-style="italic" fo:font-weight="bold" style:font-size-asian="14pt" style:font-style-asian="italic" style:font-weight-asian="bold"/>
    </style:style>
    <style:style style:name="T8"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9" style:family="text">
      <style:text-properties fo:font-size="12pt" fo:font-weight="bold" style:font-size-asian="12pt" style:font-weight-asian="bold"/>
    </style:style>
    <style:style style:name="T10" style:family="text">
      <style:text-properties fo:font-size="24pt" fo:font-style="italic" style:text-underline-style="solid" style:text-underline-width="auto" style:text-underline-color="font-color" fo:font-weight="bold" style:font-size-asian="24pt" style:font-style-asian="italic" style:font-weight-asian="bold"/>
    </style:style>
    <style:style style:name="T11" style:family="text">
      <style:text-properties fo:font-size="24pt" fo:font-style="italic" style:text-underline-style="solid" style:text-underline-width="auto" style:text-underline-color="font-color" fo:font-weight="bold" officeooo:rsid="001180bc" style:font-size-asian="24pt" style:font-style-asian="italic" style:font-weight-asian="bold"/>
    </style:style>
    <style:style style:name="T12"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3" style:family="text">
      <style:text-properties fo:font-size="18pt" fo:font-style="italic" style:text-underline-style="solid" style:text-underline-width="auto" style:text-underline-color="font-color" fo:font-weight="bold" officeooo:rsid="001180bc" style:font-size-asian="18pt" style:font-style-asian="italic" style:font-weight-asian="bold"/>
    </style:style>
    <style:style style:name="T14" style:family="text">
      <style:text-properties style:font-name="Wingdings" fo:font-size="9pt" style:font-name-asian="Wingdings1" style:font-size-asian="9pt" style:font-name-complex="Wingdings1"/>
    </style:style>
    <style:style style:name="T15" style:family="text">
      <style:text-properties style:font-name="Wingdings" fo:font-size="9pt" style:font-size-asian="9pt" style:font-name-complex="Wingdings1"/>
    </style:style>
    <style:style style:name="T16" style:family="text">
      <style:text-properties fo:color="#000000" fo:font-size="14pt" style:text-underline-style="solid" style:text-underline-width="auto" style:text-underline-color="font-color" style:font-size-asian="14pt"/>
    </style:style>
    <style:style style:name="T17" style:family="text">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T18" style:family="text">
      <style:text-properties fo:color="#000000" fo:font-size="14pt" fo:font-style="italic" style:text-underline-style="solid" style:text-underline-width="auto" style:text-underline-color="font-color" fo:font-weight="bold" officeooo:rsid="000af06d" style:font-size-asian="14pt" style:font-style-asian="italic" style:font-weight-asian="bold"/>
    </style:style>
    <style:style style:name="T19" style:family="text">
      <style:text-properties fo:color="#000000" fo:font-size="16pt" style:text-underline-style="solid" style:text-underline-width="auto" style:text-underline-color="font-color" fo:font-weight="bold" style:font-size-asian="16pt" style:font-weight-asian="bold"/>
    </style:style>
    <style:style style:name="T20" style:family="text">
      <style:text-properties fo:color="#000000" fo:font-size="16pt" style:text-underline-style="solid" style:text-underline-width="auto" style:text-underline-color="font-color" fo:font-weight="bold" officeooo:rsid="001180bc" style:font-size-asian="16pt" style:font-weight-asian="bold"/>
    </style:style>
    <style:style style:name="T21" style:family="text">
      <style:text-properties fo:color="#000000" fo:font-size="16pt" fo:font-style="italic" style:text-underline-style="solid" style:text-underline-width="auto" style:text-underline-color="font-color" fo:font-weight="bold" style:font-size-asian="16pt" style:font-style-asian="italic" style:font-weight-asian="bold"/>
    </style:style>
    <style:style style:name="T22" style:family="text">
      <style:text-properties fo:color="#000000" fo:font-size="16pt" fo:font-style="italic" style:text-underline-style="solid" style:text-underline-width="auto" style:text-underline-color="font-color" fo:font-weight="bold" officeooo:rsid="001180bc" style:font-size-asian="16pt" style:font-style-asian="italic" style:font-weight-asian="bold"/>
    </style:style>
    <style:style style:name="T23" style:family="text">
      <style:text-properties fo:font-size="16pt" style:text-underline-style="solid" style:text-underline-width="auto" style:text-underline-color="font-color" fo:font-weight="bold" style:font-size-asian="16pt" style:font-weight-asian="bold"/>
    </style:style>
    <style:style style:name="T24" style:family="text">
      <style:text-properties fo:font-size="16pt" style:text-underline-style="solid" style:text-underline-width="auto" style:text-underline-color="font-color" fo:font-weight="bold" officeooo:rsid="001180bc" style:font-size-asian="16pt" style:font-weight-asian="bold"/>
    </style:style>
    <style:style style:name="T25"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6" style:family="text">
      <style:text-properties fo:font-size="16pt" fo:font-style="italic" style:text-underline-style="solid" style:text-underline-width="auto" style:text-underline-color="font-color" fo:font-weight="bold" officeooo:rsid="001180bc" style:font-size-asian="16pt" style:font-style-asian="italic" style:font-weight-asian="bold"/>
    </style:style>
    <style:style style:name="T27" style:family="text">
      <style:text-properties style:font-name="Monotype Corsiva" fo:font-style="italic" style:text-underline-style="solid" style:text-underline-width="auto" style:text-underline-color="font-color" fo:font-weight="bold" style:font-name-asian="Monotype Corsiva1" style:font-style-asian="italic" style:font-weight-asian="bold" style:font-name-complex="Monotype Corsiva1"/>
    </style:style>
    <style:style style:name="T28" style:family="text">
      <style:text-properties style:font-name="Monotype Corsiva" fo:font-style="italic" style:text-underline-style="solid" style:text-underline-width="auto" style:text-underline-color="font-color" fo:font-weight="bold" style:font-style-asian="italic" style:font-weight-asian="bold" style:font-name-complex="Monotype Corsiva1"/>
    </style:style>
    <style:style style:name="T29" style:family="text">
      <style:text-properties style:font-name="Monotype Corsiva" fo:font-style="italic" style:text-underline-style="solid" style:text-underline-width="auto" style:text-underline-color="font-color" style:font-style-asian="italic" style:font-name-complex="Monotype Corsiva1"/>
    </style:style>
    <style:style style:name="T30" style:family="text">
      <style:text-properties style:font-name="Monotype Corsiva" fo:font-style="italic" style:font-style-asian="italic" style:font-name-complex="Monotype Corsiva1"/>
    </style:style>
    <style:style style:name="T31" style:family="text">
      <style:text-properties style:font-name="Monotype Corsiva" fo:font-size="8pt" fo:font-style="italic" fo:font-weight="bold" style:font-size-asian="8pt" style:font-style-asian="italic" style:font-weight-asian="bold" style:font-name-complex="Monotype Corsiva1"/>
    </style:style>
    <style:style style:name="T32" style:family="text">
      <style:text-properties style:font-name="Monotype Corsiva" fo:font-size="11pt" fo:font-style="italic" fo:font-weight="bold" style:font-size-asian="11pt" style:font-style-asian="italic" style:font-weight-asian="bold" style:font-name-complex="Monotype Corsiva1"/>
    </style:style>
    <style:style style:name="T33" style:family="text">
      <style:text-properties style:font-name="Monotype Corsiva" fo:font-size="11pt" fo:font-style="italic" style:font-size-asian="11pt" style:font-style-asian="italic" style:font-name-complex="Monotype Corsiva1"/>
    </style:style>
    <style:style style:name="T34" style:family="text">
      <style:text-properties style:font-name="Monotype Corsiva" fo:font-size="11pt" fo:font-style="italic" style:font-name-asian="Monotype Corsiva1" style:font-size-asian="11pt" style:font-style-asian="italic" style:font-name-complex="Monotype Corsiva1"/>
    </style:style>
    <style:style style:name="T35" style:family="text">
      <style:text-properties style:font-name="Monotype Corsiva" fo:font-size="9pt" fo:font-style="italic" fo:font-weight="bold" style:font-size-asian="9pt" style:font-style-asian="italic" style:font-weight-asian="bold" style:font-name-complex="Monotype Corsiva1"/>
    </style:style>
    <style:style style:name="T36" style:family="text">
      <style:text-properties style:font-name="Symbol" fo:font-size="8pt" fo:font-style="italic" fo:font-weight="bold" style:font-name-asian="Symbol2" style:font-size-asian="8pt" style:font-style-asian="italic" style:font-weight-asian="bold" style:font-name-complex="Symbol2"/>
    </style:style>
    <style:style style:name="T37" style:family="text">
      <style:text-properties style:font-name="Symbol" fo:font-size="8pt" fo:font-style="italic" fo:font-weight="bold" style:font-size-asian="8pt" style:font-style-asian="italic" style:font-weight-asian="bold" style:font-name-complex="Symbol2"/>
    </style:style>
    <style:style style:name="T38" style:family="text">
      <style:text-properties officeooo:rsid="000ee3ba"/>
    </style:style>
    <style:style style:name="T39" style:family="text">
      <style:text-properties officeooo:rsid="001018a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9">L</text:span>’Associazione AVIS </text:p>
      <text:p text:style-name="Heading">Donatori di Sangue di Capannoli (Pi)</text:p>
      <text:p text:style-name="P24">con il patrocinio </text:p>
      <text:p text:style-name="P1"><text:span text:style-name="T3">del </text:span><text:span text:style-name="T9"><text:s/></text:span><text:span text:style-name="T3">COMUNE DI CAPANNOLI</text:span></text:p>
      <text:p text:style-name="P24">indice</text:p>
      <text:p text:style-name="P1"><text:span text:style-name="T10">1</text:span><text:span text:style-name="T11">2</text:span><text:span text:style-name="T10">° </text:span><text:span text:style-name="T12"><text:s/>PREMIO LETTERARIO DI POESIA E NARRATIVA</text:span></text:p>
      <text:p text:style-name="P1"><text:span text:style-name="T12">A.V.I.S. <text:s text:c="2"/>201</text:span><text:span text:style-name="T13">7</text:span></text:p>
      <text:p text:style-name="P25">aperto alla libera partecipazione di tutti gli autori</text:p>
      <text:p text:style-name="P27">Il concorso si articola in 3 sezioni:</text:p>
      <text:p text:style-name="P42"><text:span text:style-name="T14"></text:span><text:span text:style-name="T15"><text:tab/></text:span><text:span text:style-name="T6">Sezione A – Poesia inedita a tema libero</text:span><text:span text:style-name="T3"> :</text:span><text:span text:style-name="T4"> inviare n° 1 poesia di massimo 30 versi in 4 copie di cui 1 sola recante nome, cognome, indirizzo dell’autore, recapito telefonico ed eventuale classe e Scuola/Istituto di appartenenza;</text:span></text:p>
      <text:p text:style-name="P43"/>
      <text:p text:style-name="P42"><text:span text:style-name="T14"></text:span><text:span text:style-name="T15"><text:tab/></text:span><text:span text:style-name="T6">sezione B – Narrativa inedita a tema libero</text:span><text:span text:style-name="T3"> :</text:span><text:span text:style-name="T4"> inviare 1 solo racconto di massimo 3 pagine di 32 righe ciascuna in 4 copie delle quali 1 sola recante nome, cognome, <text:s/>indirizzo dell’autore, recapito telefonico ed eventuale classe e Scuola/Istituto di appartenenza;</text:span></text:p>
      <text:p text:style-name="P44"><text:span text:style-name="T14"></text:span><text:span text:style-name="T15"><text:tab/></text:span><text:span text:style-name="T6">sezione C – <text:s/>Premio Speciale AVIS – Poesia di massimo 30 versi o Narrativa, sul tema riguardante la donazione</text:span><text:span text:style-name="T3">: </text:span><text:span text:style-name="T4"><text:s text:c="2"/>inviare <text:s/>n° 1 elaborato <text:s/>in 4 copie di cui 1 sola recante nome, cognome, indirizzo dell’autore, recapito telefonico ed <text:s/>eventuale classe e Scuola/Istituto di appartenenza;</text:span></text:p>
      <text:p text:style-name="P7"/>
      <text:p text:style-name="P29">N.B.: I CONCORRENTI <text:s/>POSSONO PARTECIPARE <text:s/>A CIASCUNA DELLA SEZIONI SOPRA DESCRITTE <text:s/>INDICANDO <text:s text:c="2"/>CHIARAMENTE SULLA DOMANDA, OLTRE AI DATI <text:s/>RICHIESTI, <text:s text:c="2"/>ANCHE <text:s/>LA SEZIONE SCELTA , PENA L'ESCLUSIONE DAL PREMIO STESSO</text:p>
      <text:p text:style-name="P8"/>
      <text:p text:style-name="P26">I premi consistono:</text:p>
      <text:p text:style-name="P2"><text:span text:style-name="T6">per gli alunni delle Scuole/Istituti -</text:span><text:span text:style-name="T7"> Per ognuna delle sezioni <text:s/>“A” – “B” – “C” e per ogni grado di istruzione:</text:span></text:p>
      <text:p text:style-name="P41">1° classificato : una medaglia <text:s text:c="2"/>“ grande”;</text:p>
      <text:p text:style-name="P41">2° <text:s/>classificato: <text:s/>una medaglia <text:s/>“ media”;</text:p>
      <text:p text:style-name="P41">3° classificato: <text:s text:c="2"/>una medaglia <text:s/>“piccola”;</text:p>
      <text:p text:style-name="P30">Alle Scuole/Istituti : <text:s/>targa di partecipazione.</text:p>
      <text:p text:style-name="P30">La partecipazione al concorso da parte degli alunni deve avvenire tramite la Scuola/Istituto di </text:p>
      <text:p text:style-name="P30">appartenenza, che raccoglierà gli elaborati e li invierà alla sezione AVIS in indirizzo.</text:p>
      <text:p text:style-name="P30">Gli elaborati degli alunni possono essere anche opere di gruppo.</text:p>
      <text:p text:style-name="P9"/>
      <text:p text:style-name="P32">Per le Scuole/Istituti e per gli alunni non è prevista alcuna quota di iscrizione.</text:p>
      <text:p text:style-name="P10"><text:soft-page-break/></text:p>
      <text:p text:style-name="P2"><text:span text:style-name="T3">Per tutti gli altri partecipanti - </text:span><text:span text:style-name="T7">Per <text:s/>ognuna <text:s/>delle <text:s/>sezioni “A” – “B” – “C”:</text:span></text:p>
      <text:p text:style-name="P41">1° classificato: <text:s/>“ <text:span text:style-name="T38">coppa</text:span> “ ;</text:p>
      <text:p text:style-name="P41">2° classificato: <text:s/>“ <text:span text:style-name="T38">coppa</text:span> “ ; <text:s text:c="9"/></text:p>
      <text:p text:style-name="P41">3° classificato: <text:s/>“ <text:span text:style-name="T38">coppa</text:span> “ ;</text:p>
      <text:p text:style-name="P41">dal 4° classificato al 10° classificato: “medaglia “ <text:s/></text:p>
      <text:p text:style-name="P30">Attestato di partecipazione a tutti gli autori.</text:p>
      <text:p text:style-name="P9"/>
      <text:p text:style-name="P31">La Giuria si riserva la <text:s/>facoltà di assegnare un Premio Speciale in aggiunta a quelli sopra indicati.</text:p>
      <text:p text:style-name="P11"/>
      <text:p text:style-name="P46"><text:span text:style-name="T17">La quota di iscrizione è di € </text:span><text:span text:style-name="T18">10</text:span><text:span text:style-name="T17">,00 </text:span><text:span text:style-name="T8">a concorrente, anche se partecipa a piu' di una sezione, per spese di segreteria da includere nel plico in busta chiusa.</text:span></text:p>
      <text:p text:style-name="P47"/>
      <text:p text:style-name="P2"><text:span text:style-name="T4">I Plichi devono essere inviati al </text:span><text:span text:style-name="T3">Presidente dell’AVIS CAPANNOLI</text:span><text:span text:style-name="T4"> al seguente indirizzo:</text:span><text:span text:style-name="T9"> CAV. SERGIO GHERARDINI – Via Volterrana 368 <text:s/>-56033 CAPANNOLI ( Pisa )</text:span></text:p>
      <text:p text:style-name="P2"><text:span text:style-name="T4">oppure all’indirizzo e-mail <text:s/>: </text:span><text:span text:style-name="T5">capannoli.</text:span><text:span text:style-name="T16">comunale@avis.it</text:span></text:p>
      <text:p text:style-name="P26">in tal caso, la quota di partecipazione deve essere inviata tramite Posta Prioritaria all’indirizzo suddetto. </text:p>
      <text:p text:style-name="P2"><text:span text:style-name="T24">en</text:span><text:span text:style-name="T23">tro e non oltre il giorno </text:span><text:span text:style-name="T24">SABATO</text:span><text:span text:style-name="T19"> </text:span><text:span text:style-name="T20">04 MARZO 2017</text:span></text:p>
      <text:p text:style-name="P33">pena l’esclusione dal Concorso, farà fede il timbro postale</text:p>
      <text:p text:style-name="P28">Per eventuali chiarimenti: </text:p>
      <text:list xml:id="list4575372535569226812" text:style-name="L1">
        <text:list-item>
          <text:p text:style-name="P57">tel. 0587 / 609230 – <text:s/>cell. 347 4929552</text:p>
        </text:list-item>
      </text:list>
      <text:list xml:id="list8826545398650275877" text:style-name="WWNum1">
        <text:list-item>
          <text:p text:style-name="P59">I premi o l'attestato di partecipazione, non ritirati personalmente o per delega <text:s/>verranno spediti accludendo € 10,00 ( in contanti o in francobolli )</text:p>
        </text:list-item>
        <text:list-item>
          <text:p text:style-name="P60">Le spese di viaggio e di soggiorno sono totalmente a carico dei partecipanti.</text:p>
        </text:list-item>
        <text:list-item>
          <text:p text:style-name="P60">La Giuria sarà resa nota il giorno della premiazione. </text:p>
        </text:list-item>
        <text:list-item>
          <text:p text:style-name="P60">Il giudizio della giuria è inappellabile e la partecipazione implica l’accettazione ed il rispetto di tutte le regole.</text:p>
        </text:list-item>
      </text:list>
      <text:p text:style-name="P33">La premiazione si terrà presso la Villa Baciocchi g.c. a Capannoli </text:p>
      <text:p text:style-name="P2"><text:span text:style-name="T26">i</text:span><text:span text:style-name="T25">l giorno <text:s/>Domenica </text:span><text:span text:style-name="T21"><text:s/></text:span><text:span text:style-name="T22">28 maggio </text:span><text:span text:style-name="T21">201</text:span><text:span text:style-name="T22">7</text:span><text:span text:style-name="T21"> alle ore 16,30.</text:span></text:p>
      <text:p text:style-name="P21"/>
      <text:p text:style-name="P34">I vincitori saranno avvisati tramite lettera che vale anche come invito per la cerimonia di premiazione. Tutti gli altri partecipanti saranno invitati a ritirare l’attestato di partecipazione.</text:p>
      <text:p text:style-name="P34">I premi devono essere ritirati dai vincitori o tramite delega da <text:s/>altri. </text:p>
      <text:p text:style-name="P26">Le opere non saranno restituite ma archiviate presso la sede A.V.I.S. di Capannoli.</text:p>
      <text:p text:style-name="P5"/>
      <text:p text:style-name="P6"/>
      <text:p text:style-name="P6"/>
      <text:p text:style-name="P6"><text:soft-page-break/></text:p>
      <text:p text:style-name="P6"/>
      <text:p text:style-name="P4"><text:span text:style-name="T27">“</text:span><text:span text:style-name="T28">MODULO PRIVACY”</text:span><text:span text:style-name="T29"> - Informativa sul trattamento dei dati personali(Art.13 – D.Lvo 196/2003 –</text:span><text:span text:style-name="T30"> Codice Privacy) (Art.13 – D.Lvo 196/2003 – Codice Privacy)</text:span></text:p>
      <text:p text:style-name="P12"/>
      <text:p text:style-name="P12"/>
      <text:p text:style-name="P16"/>
      <text:p text:style-name="P35">Gent. mo/ma Sig./Sig.ra: in relazione ai Suoi dati personali, Le diamo le informazioni che seguono:</text:p>
      <text:p text:style-name="P45">1.<text:tab/>finalità trattamento:</text:p>
      <text:p text:style-name="P50">il trattamento dei suoi dati personale sarà effettuato per lo svolgimento dell’edizione corrente del Premio Letterario e/o per essere informato delle prossime edizioni del Premio stesso ed eventualmente di altre iniziative di questa Associazione;</text:p>
      <text:p text:style-name="P45">2.<text:tab/>modalità del trattamento:</text:p>
      <text:p text:style-name="P50">il trattamento sarà effettuato con modalità manuale/cartacea ed anche con l’ausilio di sistemi elettronici ed informatici, da parte di addetti designati allo scopo quali “incaricati”, facenti parte sia della struttura dell’Associazione, sia di altre strutture indicate al seguente punto 4. Il tutto con il rispetto delle norme sulla protezione dei dati personali;</text:p>
      <text:p text:style-name="P45">3.<text:tab/>natura del conferimento e conseguenze in caso di rifiuto:</text:p>
      <text:p text:style-name="P35">il conferimento dei dati personali è funzionale alle finalità del trattamento indicate al punto 1 e quindi è necessario allo svolgimento del rapporto che ne deriva. Di conseguenza, l’eventuale rifiuto di fornire i dati stessi o il consenso al loro trattamento, comporta la mancata partecipazione alla edizione corrente del Premio e/o la mancata informazione circa le prossime edizioni dello stesso ed</text:p>
      <text:p text:style-name="P35">eventualmente altre iniziative dell’Associazione. Tutto il materiale ricevuto senza il consenso al trattamento dei dati personali sarà distrutto senza ulteriore avviso e i dati presenti nell’indirizzario dell’Associazione saranno cancellati;</text:p>
      <text:p text:style-name="P45">4.<text:tab/>ambito di comunicazione e diffusione dei dati:</text:p>
      <text:p text:style-name="P51">normalmente, i dati non saranno diffusi ma potranno solo “venire a conoscenza di”, oppure, essere comunicati a: <text:s/>pubblica amministrazione, enti patrocinatori, soggetti terzi in genere (anche in relazione ad eventuali obblighi di legge e simili), nonché, per nostre esigenze operative e gestionali, nostro personale ( anche collaboratori autonomi) o terzi a cui può essere affidato il trattamento dei dati stessi nell’ambito di servizi loro richiesti, per quanto ciò sia necessario, funzionale o strumentale alla gestione del rapporto e comunque nell’ambito delle medesime finalità indicate al punto1. Tuttavia, nome, cognome, città di residenza o domicilio, potranno essere resi pubbliche in qualunque modo a seguito della pubblicazione dei risultati del Premio, limitatamente ai relativi interessati.</text:p>
      <text:p text:style-name="P45">5.<text:tab/>Diritti dell’interessato:</text:p>
      <text:p text:style-name="P51">in relazione al trattamento dei dati personale in oggetto, ai sensi dell’art 7 del D.Lvo n. 196/2003. <text:s text:c="2"/></text:p>
      <text:p text:style-name="P52">L’interessato ha diritto ad ottenere:</text:p>
      <text:p text:style-name="P2"><text:span text:style-name="T36"></text:span><text:span text:style-name="T31">- 1: <text:s/>la conferma dell’esistenza o meno dei dati personali che lo riguardano, anche se non ancora registrati, e la loro <text:s/>comunicazione in forma intelligibile.- 2: <text:s/>l’indicazione: -dell’origine dei dati personali; - delle finalità e modalità del trattamento degli stessi; - della logica applicata <text:s/>in caso di trattamento effettuato con l’ausilio di strumenti elettronici; - degli estremi identificativi del titolare, dei responsabili e del rappresentante designato ai sensi dell’art. 5 comma 2; - dei soggetti ai quali i dati <text:s text:c="3"/></text:span></text:p>
      <text:p text:style-name="P35">personali possono essere <text:s/>comunicati o che possono venirne a conoscenza in qualità di rappresentante designato nello Stato, di responsabili o incaricati; <text:s text:c="21"/>- 3: -a : l’aggiornamento, la rettificazione ovvero, quando interessato, l’integrazione dei dati; -b- la cancellazione, la trasformazione in forma anonima o il blocco dei dati trattati in violazione di legge, compresi quelli di cui non è <text:s text:c="25"/>necessaria la conservazione in relazione agli scopi per i quali i dati sono stati raccolti o successivamente trattati; -c- l’attestazione che le operazioni di cui alle lettere <text:s/>a e b <text:s/>sono state portate a conoscenza, anche per quanto riguarda <text:s/>il loro contenuto, di coloro ai quali i dati sono stati comunicati o diffusi, eccettuato il caso in tale adempimento si </text:p>
      <text:p text:style-name="P35">rivela impossibile o comporta un impiego di mezzi <text:s/>manifestamente sproporzionato rispetto al diritto tutelato.-</text:p>
      <text:p text:style-name="P2"><text:span text:style-name="T31">4: L’interessato ha diritto di opporsi, in tutto, o in parte: - a – per motivi legittimi al trattamento dei dati personali che lo riguardano, ancorché pertinenti allo scopo della raccolta; <text:s/>- b – al trattamento di dati personali che lo riguardano a fini <text:s text:c="25"/>di invio di materiale pubblicitario, vendita diretta o compimento di ricerche di mercato o di comunicazione commerciale.</text:span><text:span text:style-name="T37"></text:span></text:p>
      <text:p text:style-name="P35">Le richieste di esercizio di tali diritti dovranno essere inviate al titolare, come sottoindicato.</text:p>
      <text:p text:style-name="P42"><text:span text:style-name="T32">6.<text:tab/></text:span><text:span text:style-name="T35">Titolare del trattamento:</text:span></text:p>
      <text:p text:style-name="P53">titolare del trattamento dati è: Presidente Associazione A.V.I.S. Donatori di Sangue Capannoli <text:s/>Cav Sergio Gherardini nella persona del suo legale rappresentante pro-tempore. Non sono stati designati altri “ responsabili <text:s/>“ del trattamento.</text:p>
      <text:p text:style-name="P13"/>
      <text:p text:style-name="P13"/>
      <text:p text:style-name="P13"><text:soft-page-break/></text:p>
      <text:p text:style-name="P13"/>
      <text:p text:style-name="P13"/>
      <text:p text:style-name="P14"/>
      <text:p text:style-name="P54">Per ricevuta della presente informativa <text:s/>e <text:s/>PER CONSENSO AL TRATTAMENTO DEI <text:s/>DATI PERSONALI</text:p>
      <text:p text:style-name="P36">nei termini in essa esposti ( in caso di Autore minorenne: da <text:s/>parte di chi lo rappresenta)</text:p>
      <text:p text:style-name="P15"/>
      <text:p text:style-name="P15"/>
      <text:p text:style-name="P37">Cognome Nome dell’Autore interessato………………………………………………………………………...</text:p>
      <text:p text:style-name="P17"/>
      <text:p text:style-name="P38">Luogo e data di nascita…………………………………………………………………………………………..</text:p>
      <text:p text:style-name="P17"/>
      <text:p text:style-name="P38">Indirizzo…………………………………………………………………………………………………………</text:p>
      <text:p text:style-name="P17"/>
      <text:p text:style-name="P38">Numero telefonico……………………………………………………………………………………………….</text:p>
      <text:p text:style-name="P17"/>
      <text:p text:style-name="P38">E-mail……………………………………………………………………………………………………………</text:p>
      <text:p text:style-name="P2"/>
      <text:p text:style-name="P22"><text:span text:style-name="T1">Intendo partecipare alla/e sezione/i <text:s/></text:span><text:span text:style-name="T2">(barrare con X <text:s/>la/e casella/e)</text:span></text:p>
      <text:p text:style-name="P18"/>
      <table:table table:name="Tabella2" table:style-name="Tabella2">
        <table:table-column table:style-name="Tabella2.A"/>
        <table:table-row>
          <table:table-cell table:style-name="Tabella2.A1" office:value-type="string">
            <text:p text:style-name="P48">A</text:p>
          </table:table-cell>
        </table:table-row>
      </table:table>
      <text:p text:style-name="P23"/>
      <table:table table:name="Tabella1" table:style-name="Tabella1">
        <table:table-column table:style-name="Tabella1.A"/>
        <table:table-row>
          <table:table-cell table:style-name="Tabella1.A1" office:value-type="string">
            <text:p text:style-name="P49">B</text:p>
          </table:table-cell>
        </table:table-row>
      </table:table>
      <text:p text:style-name="P19"/>
      <table:table table:name="Tabella3" table:style-name="Tabella3">
        <table:table-column table:style-name="Tabella3.A"/>
        <table:table-row>
          <table:table-cell table:style-name="Tabella3.A1" office:value-type="string">
            <text:p text:style-name="P49">C</text:p>
          </table:table-cell>
        </table:table-row>
      </table:table>
      <text:p text:style-name="P3"/>
      <text:p text:style-name="P39">Cognome e nome di che rappresenta l’autore <text:s/>minorenne interessato ………………………………………….</text:p>
      <text:p text:style-name="P17"/>
      <text:p text:style-name="P2"><text:span text:style-name="T34">…………………………………………………………………………………………………………………</text:span><text:span text:style-name="T33">...</text:span></text:p>
      <text:p text:style-name="P17"/>
      <text:p text:style-name="P38">Data, ……………………………………………</text:p>
      <text:p text:style-name="P17"/>
      <text:p text:style-name="P38">Firma dell’Autore o di chi lo rappresenta……………………………………………………………………….</text:p>
      <text:p text:style-name="P17"/>
      <text:p text:style-name="P40"><text:s text:c="23"/></text:p>
      <text:p text:style-name="P20"/>
      <text:p text:style-name="P20"/>
      <text:p text:style-name="P20"/>
      <text:p text:style-name="P20"/>
      <text:p text:style-name="P55">Si prega spedire debitamente compilato in maniera leggibile e firmato</text:p>
      <text:p text:style-name="P20"/>
      <text:p text:style-name="P20"/>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center" style:justify-single-word="false" fo:orphans="0" fo:widows="0" fo:hyphenation-ladder-count="no-limit" fo:keep-with-next="always"/>
      <style:text-properties style:font-name="Arial Black" fo:font-family="'Arial Black'" style:font-family-generic="swiss" style:font-pitch="variable" fo:font-size="18pt" fo:font-weight="bold" style:font-name-asian="Microsoft YaHei" style:font-family-asian="'Microsoft YaHei'" style:font-family-generic-asian="system" style:font-pitch-asian="variable" style:font-size-asian="18pt" style:font-weight-asian="bold" style:font-name-complex="Arial Black1" style:font-family-complex="'Arial Black'"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hyphenation-ladder-count="no-limit" fo:keep-with-next="always"/>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WW8Num1z0" style:family="text"/>
    <style:style style:name="WW8NumSt1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Carattere_20_predefinito_20_paragrafo" style:display-name="Carattere predefinito paragrafo" style:family="text"/>
    <style:style style:name="ListLabel_20_1" style:display-name="ListLabel 1" style:family="text">
      <style:text-properties fo:font-size="14pt" style:font-size-asian="14pt" style:font-name-complex="Symbol2" style:font-family-complex="Symbol" style:font-family-generic-complex="system" style:font-pitch-complex="variable"/>
    </style:style>
    <style:style style:name="ListLabel_20_2" style:display-name="ListLabel 2" style:family="text">
      <style:text-properties fo:font-size="14pt" style:font-size-asian="14pt"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fo:font-size="26pt" style:font-name-asian="OpenSymbol" style:font-family-asian="OpenSymbol" style:font-charset-asian="x-symbol" style:font-size-asian="22.75pt" style:font-name-complex="OpenSymbol" style:font-family-complex="OpenSymbol" style:font-charset-complex="x-symbol"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5:56:00</meta:creation-date>
    <meta:initial-creator>Sergio</meta:initial-creator>
    <dc:language>it-IT</dc:language>
    <meta:print-date>2016-11-14T21:50:19.725000000</meta:print-date>
    <dc:date>2016-11-14T21:50:26.836000000</dc:date>
    <meta:editing-cycles>14</meta:editing-cycles>
    <dc:title>L’Associazione AVIS di Capannoli</dc:title>
    <meta:editing-duration>PT1H2M48S</meta:editing-duration>
    <meta:generator>LibreOffice/4.3.2.2$Windows_x86 LibreOffice_project/edfb5295ba211bd31ad47d0bad0118690f76407d</meta:generator>
    <meta:document-statistic meta:table-count="3" meta:image-count="0" meta:object-count="0" meta:page-count="4" meta:paragraph-count="85" meta:word-count="1375" meta:character-count="9467" meta:non-whitespace-character-count="7983"/>
  </office:meta>
</office:document-meta>
</file>